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EXPEDIENTE">
      <style:text-properties officeooo:paragraph-rsid="000c6590"/>
    </style:style>
    <style:style style:name="P5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7" style:family="paragraph" style:parent-style-name="EXPEDIENTE">
      <style:text-properties fo:language="es" fo:country="ES" fo:font-weight="bold" officeooo:paragraph-rsid="000b6581" style:font-weight-asian="bold"/>
    </style:style>
    <style:style style:name="P8" style:family="paragraph" style:parent-style-name="EXPEDIENTE">
      <style:text-properties fo:language="es" fo:country="ES" fo:font-weight="bold" officeooo:paragraph-rsid="000e475f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c6590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c6590"/>
    </style:style>
    <style:style style:name="T6" style:family="text">
      <style:text-properties officeooo:rsid="000ca9b5"/>
    </style:style>
    <style:style style:name="T7" style:family="text">
      <style:text-properties officeooo:rsid="000e47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tab/><text:tab/><text:tab/><text:tab/><text:tab/><text:tab/></text:p>
      <text:p text:style-name="P4"><text:span text:style-name="T4">La Comisión de Promoción Comunitaria ha considerado el Proyecto de Ley <text:s/>Nº 3</text:span><text:span text:style-name="T5">3417</text:span><text:span text:style-name="T4"> CD (FP), presentado por </text:span><text:span text:style-name="T5">los diputados Jorge Henn y Miguel Solís</text:span><text:span text:style-name="T4">, por el cual</text:span> se instituye como "<text:span text:style-name="T3">Dí</text:span>a <text:span text:style-name="T3">P</text:span>rovincial de<text:span text:style-name="T6">l</text:span> <text:span text:style-name="T3">A</text:span>tletismo" al 7 de agosto de cada año, en homenaje a los atletas santafesinos <text:span text:style-name="T3">J</text:span>uan <text:span text:style-name="T3">C</text:span>arlos <text:span text:style-name="T3">Z</text:span>abala y <text:span text:style-name="T3">D</text:span>elfo <text:span text:style-name="T3">C</text:span>abrera, ganadores de la medalla de oro en los juegos <text:span text:style-name="T3">O</text:span>l<text:span text:style-name="T3">í</text:span>mpicos de los <text:span text:style-name="T3">Á</text:span>ngeles en 1932 y en los juegos <text:span text:style-name="T3">O</text:span>l<text:span text:style-name="T3">í</text:span>mpicos de <text:span text:style-name="T3">L</text:span>ondres en 1948 respectivamente, ambos en el d<text:span text:style-name="T3">í</text:span>a que se establece para la conmemoraci<text:span text:style-name="T3">ó</text:span>n<text:span text:style-name="T4">; y por las razones expuestas en sus fundamentos y las que podrá dar el miembro informante, aconseja la aprobación del mismo. </text:span></text:p>
      <text:p text:style-name="P3"/>
      <text:p text:style-name="P7">Sala de la Comisión, <text:span text:style-name="T7">28-09-17</text:span></text:p>
      <text:p text:style-name="P8"><text:span text:style-name="T7">FIRMANTES, BLANCO-EGGIMANN-PIERONI-COTELUZZI</text:span></text:p>
      <text:p text:style-name="P5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3:32:36</dc:date>
    <meta:print-date>2017-09-27T12:02:36</meta:print-date>
    <meta:editing-cycles>42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41" meta:character-count="871" meta:non-whitespace-character-count="723"/>
  </office:meta>
</office:document-meta>
</file>